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1df0f7" officeooo:paragraph-rsid="001df0f7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df0f7" officeooo:paragraph-rsid="001df0f7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1ec7bc" officeooo:paragraph-rsid="001ec7bc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1f94cc" officeooo:paragraph-rsid="001f94cc"/>
    </style:style>
    <style:style style:name="T1" style:family="text">
      <style:text-properties fo:language="en" fo:country="US"/>
    </style:style>
    <style:style style:name="T2" style:family="text">
      <style:text-properties officeooo:rsid="001f94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курсы, организованны<text:span text:style-name="T2">е</text:span> Министерством образования РБ и </text:p>
      <text:p text:style-name="P2">Министерством внутренних дел РБ.</text:p>
      <text:p text:style-name="P2"/>
      <text:p text:style-name="P2"/>
      <text:p text:style-name="P1">1. Конкурс фотографий «Дорожные знаки», посвященный применению пешеходами светоотражающих приспособлений, среди ЮИД учащихся 4-6 классов ОУ. Фотографии предоставляются в формате А4 и должны соответствовать тематике конкурса. Каждая фотография подписывается <text:s/>ФИО учащегося, класс, школа. Срок предоставления до 25 ноября 2013 года.</text:p>
      <text:p text:style-name="P1"/>
      <text:p text:style-name="P1">2. Конкурс агитбригад «Перекресток детства» среди учащихся 4-6 классов.</text:p>
      <text:p text:style-name="P1">Количество членов агитбригад не более 10 человек. Художественное выступление не более 10 минут. Каждая команда представляет жюри красочно оформленный сценарий выступления, записанный на цифровой носитель <text:span text:style-name="T1">CD </text:span>или <text:span text:style-name="T1">DVD </text:span>диск, на котором также записано выступление команды. Срок предоставления до 25 ноября 2013 года.</text:p>
      <text:p text:style-name="P1"/>
      <text:p text:style-name="P1">3. Конкурс эскизов социальной рекламы среди учащихся 10 классов «Всегда ли прав Пешеход?»</text:p>
      <text:p text:style-name="P1">Участники готовят эскизы рисунков на листе формата А-3 (в нижнем правом углу подпись участника с указанием района, школы, класса, ФИО участника). Срок предоставления до 25 ноября 2013 года.</text:p>
      <text:p text:style-name="P1"/>
      <text:p text:style-name="P1">4. Конкурс рисунков «Пассажир и автокресло дружат» среди учащихся 1-4 классов.</text:p>
      <text:p text:style-name="P1">Рисунки предоставляются на листах формата А-4 и должны соответствовать тематике конкурса. Каждый рисунок подписывается: ФИО учащегося, класс, школа. Срок предоставления до 25 ноября 2013 года.</text:p>
      <text:p text:style-name="P1"/>
      <text:p text:style-name="P1">5. Конкурс поделок среди учащихся 1-11 классов.</text:p>
      <text:p text:style-name="P1">Конкурс проходит в трех категориях: </text:p>
      <text:p text:style-name="P1">1-4 классы. Тема: «Самый важный дорожный знак!»</text:p>
      <text:p text:style-name="P1">5-8 классы. Тема: «Офицеры на страже БДД».</text:p>
      <text:p text:style-name="P3">9-11 классы. Тема: «Патрульный транспорт ГАИ будущего»</text:p>
      <text:p text:style-name="P4">Участники готовят поделки из любого материала (дерево, глина, бумага, пластилин и прочее). На лицевой стороне необходимо указать ФИО учащегося, полное название района, ОУ, класса. Срок предоставления до 1 февраля 2014 года.</text:p>
      <text:p text:style-name="P4"/>
      <text:p text:style-name="P4">Все материалы по конкурсам просьба представлять в срок в отдел образованп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3-11-13T11:49:04</dc:date>
    <meta:document-statistic meta:table-count="0" meta:image-count="0" meta:object-count="0" meta:page-count="1" meta:paragraph-count="16" meta:word-count="253" meta:character-count="1873" meta:non-whitespace-character-count="1633"/>
    <meta:user-defined meta:name="Info 1"/>
    <meta:user-defined meta:name="Info 2"/>
    <meta:user-defined meta:name="Info 3"/>
    <meta:user-defined meta:name="Info 4"/>
  </office:meta>
</office:document-meta>
</file>