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3.104cm" style:rel-column-width="11968*"/>
    </style:style>
    <style:style style:name="Таблица2.B" style:family="table-column">
      <style:table-column-properties style:column-width="5.045cm" style:rel-column-width="19449*"/>
    </style:style>
    <style:style style:name="Таблица2.C" style:family="table-column">
      <style:table-column-properties style:column-width="2.999cm" style:rel-column-width="11560*"/>
    </style:style>
    <style:style style:name="Таблица2.D" style:family="table-column">
      <style:table-column-properties style:column-width="2.45cm" style:rel-column-width="9445*"/>
    </style:style>
    <style:style style:name="Таблица2.E" style:family="table-column">
      <style:table-column-properties style:column-width="3.401cm" style:rel-column-width="1311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ext_20_body">
      <style:text-properties fo:font-size="14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График занятий по библиотечному делу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3">Занятия</text:p>
          </table:table-cell>
          <table:table-cell table:style-name="Таблица2.A1" office:value-type="string">
            <text:p text:style-name="P3">1.Нормативные документы, регламентирующий работу школьной библиотеки</text:p>
            <text:p text:style-name="P3">2.Документы учета и контроля.</text:p>
            <text:p text:style-name="P3">3.Планирование и отчетность .</text:p>
          </table:table-cell>
          <table:table-cell table:style-name="Таблица2.A1" office:value-type="string">
            <text:p text:style-name="P3">17- 25 апреля</text:p>
          </table:table-cell>
          <table:table-cell table:style-name="Таблица2.A1" office:value-type="string">
            <text:p text:style-name="P3">ОУ</text:p>
          </table:table-cell>
          <table:table-cell table:style-name="Таблица2.E1" office:value-type="string">
            <text:p text:style-name="P3">Руководитель РМО Фатхлисламова З.З.</text:p>
            <text:p text:style-name="P3"/>
          </table:table-cell>
        </table:table-row>
        <table:table-row>
          <table:table-cell table:style-name="Таблица2.A2" office:value-type="string">
            <text:p text:style-name="P3">1 занятие </text:p>
            <text:p text:style-name="P3">Аняс</text:p>
            <text:p text:style-name="P3">Баязит</text:p>
            <text:p text:style-name="P3">Большие-Каркалы</text:p>
            <text:p text:style-name="P3">Богдан</text:p>
            <text:p text:style-name="P3">начало 10.00</text:p>
          </table:table-cell>
          <table:table-cell table:style-name="Таблица2.A2" office:value-type="string">
            <text:p text:style-name="P3">1.Нормативные документы, регламентирующий работу школьной библиотеки</text:p>
            <text:p text:style-name="P3">2.Документы учета и контроля.</text:p>
            <text:p text:style-name="P3">3.Планирование и отчетность .</text:p>
          </table:table-cell>
          <table:table-cell table:style-name="Таблица2.A2" office:value-type="string">
            <text:p text:style-name="P3">17 апреля</text:p>
          </table:table-cell>
          <table:table-cell table:style-name="Таблица2.A2" office:value-type="string">
            <text:p text:style-name="P3">МОБУ СОШ№1</text:p>
          </table:table-cell>
          <table:table-cell table:style-name="Таблица2.E2" office:value-type="string">
            <text:p text:style-name="P3">Руководитель РМО Фатхлисламова З.З.</text:p>
          </table:table-cell>
        </table:table-row>
        <table:table-row>
          <table:table-cell table:style-name="Таблица2.A2" office:value-type="string">
            <text:p text:style-name="P3">2 занятие</text:p>
            <text:p text:style-name="P3">Зильдярово</text:p>
            <text:p text:style-name="P3">Енебей</text:p>
            <text:p text:style-name="P3">Ильсегулово</text:p>
            <text:p text:style-name="P3">Качеганово</text:p>
            <text:p text:style-name="P3">начало 10.00</text:p>
          </table:table-cell>
          <table:table-cell table:style-name="Таблица2.A2" office:value-type="string">
            <text:p text:style-name="P3">1.Нормативные документы, регламентирующий работу школьной библиотеки</text:p>
            <text:p text:style-name="P3">2.Документы учета и контроля.</text:p>
            <text:p text:style-name="P3">3.Планирование и отчетность .</text:p>
          </table:table-cell>
          <table:table-cell table:style-name="Таблица2.A2" office:value-type="string">
            <text:p text:style-name="P3">18 апреля</text:p>
          </table:table-cell>
          <table:table-cell table:style-name="Таблица2.A2" office:value-type="string">
            <text:p text:style-name="P3">МОБУ СОШ№1</text:p>
          </table:table-cell>
          <table:table-cell table:style-name="Таблица2.E2" office:value-type="string">
            <text:p text:style-name="P3">Руководитель РМО Фатхлисламова З.З.</text:p>
          </table:table-cell>
        </table:table-row>
        <table:table-row>
          <table:table-cell table:style-name="Таблица2.A2" office:value-type="string">
            <text:p text:style-name="P3">3 занятие</text:p>
            <text:p text:style-name="P3">К-Семеновка</text:p>
            <text:p text:style-name="P3">Караново</text:p>
            <text:p text:style-name="P3">Менеузтамак</text:p>
            <text:p text:style-name="P3">МОБУ СОШ №2</text:p>
            <text:p text:style-name="P3">начало 10.00</text:p>
          </table:table-cell>
          <table:table-cell table:style-name="Таблица2.A2" office:value-type="string">
            <text:p text:style-name="P3">1.Нормативные документы, регламентирующий работу школьной библиотеки</text:p>
            <text:p text:style-name="P3">2.Документы учета и контроля.</text:p>
            <text:p text:style-name="P3">3.Планирование и отчетность .</text:p>
          </table:table-cell>
          <table:table-cell table:style-name="Таблица2.A2" office:value-type="string">
            <text:p text:style-name="P3">19 апреля</text:p>
          </table:table-cell>
          <table:table-cell table:style-name="Таблица2.A2" office:value-type="string">
            <text:p text:style-name="P3">МОБУ СОШ№1</text:p>
          </table:table-cell>
          <table:table-cell table:style-name="Таблица2.E2" office:value-type="string">
            <text:p text:style-name="P3">Руководитель РМО Фатхлисламова З.З.</text:p>
          </table:table-cell>
        </table:table-row>
        <table:table-row>
          <table:table-cell table:style-name="Таблица2.A2" office:value-type="string">
            <text:p text:style-name="P3">4 занятие</text:p>
            <text:p text:style-name="P3">Н-Ишлы</text:p>
            <text:p text:style-name="P3">Н-Карамалы</text:p>
            <text:p text:style-name="P3">Н-Мир</text:p>
            <text:p text:style-name="P3">Сатый</text:p>
            <text:p text:style-name="P3">начало 10.00</text:p>
          </table:table-cell>
          <table:table-cell table:style-name="Таблица2.A2" office:value-type="string">
            <text:p text:style-name="P3">1.Нормативные документы, регламентирующий работу школьной библиотеки</text:p>
            <text:p text:style-name="P3">2.Документы учета и контроля.</text:p>
            <text:p text:style-name="P3">3.Планирование и отчетность .</text:p>
          </table:table-cell>
          <table:table-cell table:style-name="Таблица2.A2" office:value-type="string">
            <text:p text:style-name="P3">20 апреля</text:p>
          </table:table-cell>
          <table:table-cell table:style-name="Таблица2.A2" office:value-type="string">
            <text:p text:style-name="P3">МОБУ СОШ№1</text:p>
          </table:table-cell>
          <table:table-cell table:style-name="Таблица2.E2" office:value-type="string">
            <text:p text:style-name="P3">Руководитель РМО Фатхлисламова З.З.</text:p>
          </table:table-cell>
        </table:table-row>
        <table:table-row>
          <table:table-cell table:style-name="Таблица2.A2" office:value-type="string">
            <text:p text:style-name="P3">5 занятие</text:p>
            <text:p text:style-name="P3"><text:soft-page-break/>Сафар</text:p>
            <text:p text:style-name="P3">Совхоз</text:p>
            <text:p text:style-name="P3">У-Карамалы</text:p>
            <text:p text:style-name="P3">Уязыбашево</text:p>
            <text:p text:style-name="P3">начало 10.00</text:p>
          </table:table-cell>
          <table:table-cell table:style-name="Таблица2.A2" office:value-type="string">
            <text:p text:style-name="P3">1.Нормативные <text:soft-page-break/>документы, регламентирующий работу школьной библиотеки</text:p>
            <text:p text:style-name="P3">2.Документы учета и контроля.</text:p>
            <text:p text:style-name="P3">3.Планирование и отчетность .</text:p>
          </table:table-cell>
          <table:table-cell table:style-name="Таблица2.A2" office:value-type="string">
            <text:p text:style-name="P3">23 апреля</text:p>
          </table:table-cell>
          <table:table-cell table:style-name="Таблица2.A2" office:value-type="string">
            <text:p text:style-name="P3">МОБУ <text:soft-page-break/>СОШ№1</text:p>
          </table:table-cell>
          <table:table-cell table:style-name="Таблица2.E2" office:value-type="string">
            <text:p text:style-name="P3">Руководитель <text:soft-page-break/>РМО Фатхлисламова З.З.</text:p>
          </table:table-cell>
        </table:table-row>
        <table:table-row>
          <table:table-cell table:style-name="Таблица2.A2" office:value-type="string">
            <text:p text:style-name="P3">6 занятие</text:p>
            <text:p text:style-name="P3">Уршак</text:p>
            <text:p text:style-name="P3">Родниковка</text:p>
            <text:p text:style-name="P3">Т-Таймас</text:p>
            <text:p text:style-name="P3">Шатмантамак</text:p>
            <text:p text:style-name="P3">начало 10.00</text:p>
            <text:p text:style-name="P3"/>
          </table:table-cell>
          <table:table-cell table:style-name="Таблица2.A2" office:value-type="string">
            <text:p text:style-name="P3">1.Нормативные документы, регламентирующий работу школьной библиотеки</text:p>
            <text:p text:style-name="P3">2.Документы учета и контроля.</text:p>
            <text:p text:style-name="P3">3.Планирование и отчетность .</text:p>
          </table:table-cell>
          <table:table-cell table:style-name="Таблица2.A2" office:value-type="string">
            <text:p text:style-name="P3">24 апреля</text:p>
          </table:table-cell>
          <table:table-cell table:style-name="Таблица2.A2" office:value-type="string">
            <text:p text:style-name="P3">МОБУ СОШ№1</text:p>
          </table:table-cell>
          <table:table-cell table:style-name="Таблица2.E2" office:value-type="string">
            <text:p text:style-name="P3">Руководитель РМО Фатхлисламова З.З.</text:p>
          </table:table-cell>
        </table:table-row>
        <table:table-row>
          <table:table-cell table:style-name="Таблица2.A2" office:value-type="string">
            <text:p text:style-name="P3">7 занятие</text:p>
            <text:p text:style-name="P3">Миякитамак</text:p>
            <text:p text:style-name="P3">Ерлыково</text:p>
            <text:p text:style-name="P3">Канбеково</text:p>
            <text:p text:style-name="P3">К-Васильевка</text:p>
            <text:p text:style-name="P3">начало 10.00</text:p>
          </table:table-cell>
          <table:table-cell table:style-name="Таблица2.A2" office:value-type="string">
            <text:p text:style-name="P3">1.Нормативные документы, регламентирующий работу школьной библиотеки</text:p>
            <text:p text:style-name="P3">2.Документы учета и контроля.</text:p>
            <text:p text:style-name="P3">3.Планирование и отчетность .</text:p>
          </table:table-cell>
          <table:table-cell table:style-name="Таблица2.A2" office:value-type="string">
            <text:p text:style-name="P3">25 апреля</text:p>
          </table:table-cell>
          <table:table-cell table:style-name="Таблица2.A2" office:value-type="string">
            <text:p text:style-name="P3">МОБУ СОШ№1</text:p>
          </table:table-cell>
          <table:table-cell table:style-name="Таблица2.E2" office:value-type="string">
            <text:p text:style-name="P3">Руководитель РМО Фатхлисламова З.З.</text:p>
          </table:table-cell>
        </table:table-row>
        <table:table-row>
          <table:table-cell table:style-name="Таблица2.A2" office:value-type="string">
            <text:p text:style-name="P3">Итог занятий</text:p>
            <text:p text:style-name="P3">начало 10.00</text:p>
          </table:table-cell>
          <table:table-cell table:style-name="Таблица2.A2" office:value-type="string">
            <text:p text:style-name="P3">1.Нормативные документы, регламентирующий работу школьной библиотеки</text:p>
            <text:p text:style-name="P3">2.Документы учета и контроля.</text:p>
            <text:p text:style-name="P3">3.Планирование и отчетность .</text:p>
          </table:table-cell>
          <table:table-cell table:style-name="Таблица2.A2" office:value-type="string">
            <text:p text:style-name="P3">27 апреля</text:p>
          </table:table-cell>
          <table:table-cell table:style-name="Таблица2.A2" office:value-type="string">
            <text:p text:style-name="P3">МОБУ СОШ №1</text:p>
          </table:table-cell>
          <table:table-cell table:style-name="Таблица2.E2" office:value-type="string">
            <text:p text:style-name="P3">Методист РОО по учебникам Якупова Н.З.</text:p>
            <text:p text:style-name="P3">Руководитель РМО Фатхлисламова З.З.</text:p>
          </table:table-cell>
        </table:table-row>
        <table:table-row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E2" office:value-type="string">
            <text:p text:style-name="P3"/>
          </table:table-cell>
        </table:table-row>
      </table:table>
      <text:p text:style-name="Standard"/>
      <text:p text:style-name="Standard"/>
      <text:p text:style-name="P4">Начальник МКУ «Отдел образования</text:p>
      <text:p text:style-name="P4">администрации МР Миякинский район РБ» <text:s text:c="9"/>С.М.Атангулов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3-20T16:41:37</meta:creation-date>
    <dc:date>2012-04-16T16:31:07.18</dc:date>
    <meta:editing-cycles>15</meta:editing-cycles>
    <meta:editing-duration>PT3H15M3S</meta:editing-duration>
    <meta:print-date>2012-04-16T10:29:40.39</meta:print-date>
    <meta:document-statistic meta:table-count="1" meta:image-count="0" meta:object-count="0" meta:page-count="2" meta:paragraph-count="103" meta:word-count="285" meta:character-count="2202"/>
    <meta:user-defined meta:name="Info 1"/>
    <meta:user-defined meta:name="Info 2"/>
    <meta:user-defined meta:name="Info 3"/>
    <meta:user-defined meta:name="Info 4"/>
  </office:meta>
</office:document-meta>
</file>